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13</text:p>
          </table:table-cell>
          <table:table-cell table:number-columns-repeated="4" table:style-name="ce10"/>
          <table:table-cell office:value-type="string" table:style-name="ce12">
            <text:p>1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90002:203</text:p>
          </table:table-cell>
          <table:covered-table-cell/>
          <table:table-cell office:value-type="float" office:value="8660.61" table:style-name="ce20">
            <text:p>8660,6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4480</text:p>
          </table:table-cell>
          <table:covered-table-cell/>
          <table:table-cell office:value-type="float" office:value="207042.75" table:style-name="ce20">
            <text:p>207042,7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6700015:644</text:p>
          </table:table-cell>
          <table:covered-table-cell/>
          <table:table-cell office:value-type="float" office:value="18396" table:style-name="ce20">
            <text:p>18396,0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6700015:645</text:p>
          </table:table-cell>
          <table:covered-table-cell/>
          <table:table-cell office:value-type="float" office:value="14793.45" table:style-name="ce20">
            <text:p>14793,4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0111002:538</text:p>
          </table:table-cell>
          <table:covered-table-cell/>
          <table:table-cell office:value-type="float" office:value="15234.1" table:style-name="ce20">
            <text:p>15234,1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0112003:276</text:p>
          </table:table-cell>
          <table:covered-table-cell/>
          <table:table-cell office:value-type="float" office:value="32395.78" table:style-name="ce20">
            <text:p>32395,7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120008:744</text:p>
          </table:table-cell>
          <table:covered-table-cell/>
          <table:table-cell office:value-type="float" office:value="4142.22" table:style-name="ce20">
            <text:p>4142,2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000000:7337</text:p>
          </table:table-cell>
          <table:covered-table-cell/>
          <table:table-cell office:value-type="float" office:value="1060790.8" table:style-name="ce20">
            <text:p>1060790,8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8:0100010:186</text:p>
          </table:table-cell>
          <table:covered-table-cell/>
          <table:table-cell office:value-type="float" office:value="126366.24" table:style-name="ce20">
            <text:p>126366,2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9:0000000:10935</text:p>
          </table:table-cell>
          <table:covered-table-cell/>
          <table:table-cell office:value-type="float" office:value="667747.71" table:style-name="ce20">
            <text:p>667747,71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2:0300004:149</text:p>
          </table:table-cell>
          <table:covered-table-cell/>
          <table:table-cell office:value-type="float" office:value="30238.74" table:style-name="ce20">
            <text:p>30238,7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2:0400001:215</text:p>
          </table:table-cell>
          <table:covered-table-cell/>
          <table:table-cell office:value-type="float" office:value="2055.06" table:style-name="ce20">
            <text:p>2055,0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34:0605063:328</text:p>
          </table:table-cell>
          <table:covered-table-cell/>
          <table:table-cell office:value-type="float" office:value="2072.59" table:style-name="ce22">
            <text:p>2072,5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9DB02F8F16328FE7D7658F056954F194EFDAC9725810618AD0F9C4FC5908D0F64973FF539928A1B0475F106636CE62756F6706C32B35959609FFFDA48479B3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1-14T07:41:46Z</meta:creation-date>
    <dc:date>2025-01-14T07:41:47Z</dc:date>
  </office:meta>
</office:document-meta>
</file>